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</office:automatic-styles>
  <office:body>
    <office:text text:use-soft-page-breaks="true">
      <text:p text:style-name="P1">FICHE DE PRESENTATION SYNTHETIQUE DU PROJET</text:p>
      <text:p text:style-name="P2">pour lequel une demande de financement du bop 104 est déposée en 2020</text:p>
      <text:p text:style-name="P3">(à joindre au dossier)</text:p>
      <text:p text:style-name="P4"/>
      <text:p text:style-name="P5"/>
      <text:p text:style-name="P6">-Objectifs de l’action :</text:p>
      <text:p text:style-name="P7"/>
      <text:p text:style-name="P8">-Thématiques de l’action :</text:p>
      <text:p text:style-name="P9"/>
      <text:p text:style-name="P10">-Public-cible :</text:p>
      <text:p text:style-name="P11"/>
      <text:p text:style-name="P12">-Modalités de repérage et de sélection du public :</text:p>
      <text:p text:style-name="P13"/>
      <text:p text:style-name="P14">-Nombre total de personnes accueillies ou accompagnées :</text:p>
      <text:p text:style-name="P15">dont primo-arrivants :</text:p>
      <text:p text:style-name="P16">dont sous-ensemble de personnes réfugiées</text:p>
      <text:p text:style-name="P17"/>
      <text:p text:style-name="P18">-Indications sur le public accueilli ou accompagné au cours des années précédentes :</text:p>
      <text:p text:style-name="P19"/>
      <text:p text:style-name="P20">-Territoire de l’action :</text:p>
      <text:p text:style-name="P21"/>
      <text:p text:style-name="P22">-Durée de l’action :</text:p>
      <text:p text:style-name="P23"/>
      <text:p text:style-name="P24">-Méthodes et partenariat développés pour la mise en œuvre de l’action :</text:p>
      <text:p text:style-name="P25"/>
      <text:p text:style-name="P26">-Existence d’évaluations<text:s/>régulières et de groupes de niveau en ce qui concerne les actions centrées sur l’apprentissage linguistique et nombre d’heures de cours par semaine  :</text:p>
      <text:p text:style-name="P27"/>
      <text:p text:style-name="P28">-Coût total de l’action :</text:p>
      <text:p text:style-name="P29"/>
      <text:p text:style-name="P30">- dont coût des ETP :</text:p>
      <text:p text:style-name="P31"/>
      <text:p text:style-name="P32">-nombre d’ETP prévu (dans le cadre d’un accompagnement<text:s/>vers l’emploi par un conseiller en insertion professionnelle pas plus d’1 ETP pour 30 personnes accompagnées) :</text:p>
      <text:p text:style-name="P33"/>
      <text:p text:style-name="P34">-dont coût logistique :</text:p>
      <text:p text:style-name="P35"/>
      <text:p text:style-name="P36">-Co-financements demandés et co-financements déjà obtenus :</text:p>
      <text:p text:style-name="P37"/>
      <text:p text:style-name="P38">-Subvention demandée sur le bop 104 :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maillet</meta:initial-creator>
    <dc:creator>s.maillet</dc:creator>
    <meta:creation-date>2020-06-02T09:36:00Z</meta:creation-date>
    <dc:date>2020-06-02T09:36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12" meta:row-count="7" meta:non-whitespace-character-count="943"/>
  </office:meta>
</office:document-meta>
</file>